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81cm" fo:margin-left="-0.191cm" table:align="left" style:writing-mode="lr-tb"/>
    </style:style>
    <style:style style:name="Таблица1.A" style:family="table-column">
      <style:table-column-properties style:column-width="11.19cm"/>
    </style:style>
    <style:style style:name="Таблица1.B" style:family="table-column">
      <style:table-column-properties style:column-width="14.88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049cm" fo:margin-bottom="0.049cm" fo:line-height="100%" fo:text-align="center" style:justify-single-word="false" style:page-number="auto" fo:background-color="#ffffff">
        <style:background-image/>
      </style:paragraph-propertie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fo:font-weight="normal" style:font-size-asian="14pt" style:font-weight-asian="normal" style:font-name-complex="Times New Roman1" style:font-size-complex="14pt"/>
    </style:style>
    <style:style style:name="P8"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1" style:font-size-complex="14pt"/>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style>
    <style:style style:name="P12" style:family="paragraph" style:parent-style-name="Normal_20__28_Web_29_">
      <style:paragraph-properties fo:margin-top="0.049cm" fo:margin-bottom="0cm" fo:line-height="100%" fo:text-align="justify" style:justify-single-word="false" fo:background-color="#ffffff">
        <style:background-image/>
      </style:paragraph-properties>
    </style:style>
    <style:style style:name="P13" style:family="paragraph" style:parent-style-name="Heading_20_2">
      <style:paragraph-properties fo:margin-top="0cm" fo:margin-bottom="0cm" fo:line-height="100%" fo:text-align="justify" style:justify-single-word="false" fo:background-color="#ffffff">
        <style:background-image/>
      </style:paragraph-properties>
    </style:style>
    <style:style style:name="P14" style:family="paragraph" style:parent-style-name="List_20_Paragraph" style:list-style-name="WWNum10">
      <style:paragraph-properties fo:margin-top="0cm" fo:margin-bottom="0cm" fo:line-height="100%" fo:text-align="justify" style:justify-single-word="false"/>
    </style:style>
    <style:style style:name="P15" style:family="paragraph" style:parent-style-name="List_20_Paragraph" style:list-style-name="WWNum2">
      <style:paragraph-properties fo:margin-top="0cm" fo:margin-bottom="0cm" fo:line-height="100%" fo:text-align="justify" style:justify-single-word="false"/>
    </style:style>
    <style:style style:name="P16" style:family="paragraph" style:parent-style-name="List_20_Paragraph" style:list-style-name="WWNum6">
      <style:paragraph-properties fo:margin-top="0cm" fo:margin-bottom="0cm" fo:line-height="100%" fo:text-align="justify" style:justify-single-word="false"/>
    </style:style>
    <style:style style:name="P17" style:family="paragraph" style:parent-style-name="List_20_Paragraph" style:list-style-name="WWNum7">
      <style:paragraph-properties fo:margin-top="0cm" fo:margin-bottom="0cm" fo:line-height="100%" fo:text-align="justify" style:justify-single-word="false"/>
    </style:style>
    <style:style style:name="P18" style:family="paragraph" style:parent-style-name="List_20_Paragraph" style:list-style-name="WWNum9">
      <style:paragraph-properties fo:margin-top="0cm" fo:margin-bottom="0cm" fo:line-height="100%" fo:text-align="justify" style:justify-single-word="false"/>
    </style:style>
    <style:style style:name="P19" style:family="paragraph" style:parent-style-name="p1">
      <style:paragraph-properties fo:margin-top="0.049cm" fo:margin-bottom="0cm" fo:line-height="100%" fo:text-align="justify" style:justify-single-word="false" fo:background-color="#ffffff">
        <style:background-image/>
      </style:paragraph-properties>
    </style:style>
    <style:style style:name="P20" style:family="paragraph" style:parent-style-name="p2">
      <style:paragraph-properties fo:margin-top="0.049cm" fo:margin-bottom="0cm" fo:line-height="100%" fo:text-align="justify" style:justify-single-word="false" fo:background-color="#ffffff">
        <style:background-image/>
      </style:paragraph-properties>
      <style:text-properties fo:font-size="14pt" style:font-size-asian="14pt" style:font-size-complex="14pt"/>
    </style:style>
    <style:style style:name="P21" style:family="paragraph" style:parent-style-name="p2">
      <style:paragraph-properties fo:margin-top="0.049cm" fo:margin-bottom="0cm" fo:line-height="100%" fo:text-align="justify" style:justify-single-word="false" fo:background-color="#ffffff">
        <style:background-image/>
      </style:paragraph-properties>
    </style:style>
    <style:style style:name="T1" style:family="text">
      <style:text-properties fo:font-size="14pt" fo:font-weight="bold" style:font-size-asian="14pt" style:font-weight-asian="bold" style:font-name-complex="Times New Roman1" style:font-size-complex="14pt"/>
    </style:style>
    <style:style style:name="T2" style:family="text">
      <style:text-properties fo:font-size="14pt" style:font-size-asian="14pt" style:font-size-complex="14pt"/>
    </style:style>
    <style:style style:name="T3"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name-complex="Times New Roman1" style:font-size-complex="14pt" style:font-weight-complex="bold"/>
    </style:style>
    <style:style style:name="T12" style:family="text">
      <style:text-properties style:font-name="Times New Roman" fo:font-size="14pt" style:font-size-asian="14pt" style:language-asian="ru" style:country-asian="RU" style:font-size-complex="14pt"/>
    </style:style>
    <style:style style:name="T13" style:family="text">
      <style:text-properties style:font-name="Times New Roman" fo:font-size="14pt" style:font-size-asian="14pt" style:language-asian="ru" style:country-asian="RU" style:font-name-complex="Times New Roman1" style:font-size-complex="14pt"/>
    </style:style>
    <style:style style:name="T14" style:family="text">
      <style:text-properties style:font-name="Times New Roman" fo:font-size="14pt" fo:font-style="italic" style:font-size-asian="14pt" style:font-style-asian="italic" style:font-name-complex="Times New Roman1" style:font-size-complex="14pt"/>
    </style:style>
    <style:style style:name="T15" style:family="text">
      <style:text-properties style:font-name="Times New Roman" fo:font-size="14pt" fo:font-weight="normal" style:font-size-asian="14pt" style:font-weight-asian="normal" style:font-name-complex="Times New Roman1" style:font-size-complex="14pt"/>
    </style:style>
    <style:style style:name="T16" style:family="text">
      <style:text-properties style:font-name="Times New Roman" fo:font-size="14pt" style:font-name-asian="Times New Roman1" style:font-size-asian="14pt" style:language-asian="ru" style:country-asian="RU" style:font-name-complex="Times New Roman1" style:font-size-complex="14pt"/>
    </style:style>
    <style:style style:name="T17" style:family="text">
      <style:text-properties fo:color="#000000" style:font-name="Times New Roman" fo:font-size="14pt" style:font-size-asian="14pt" style:font-name-complex="Times New Roman1" style:font-size-complex="14pt"/>
    </style:style>
    <style:style style:name="T18" style:family="text">
      <style:text-properties fo:color="#000000" style:font-name="Times New Roman" fo:font-size="14pt" fo:font-weight="bold" style:font-size-asian="14pt" style:font-weight-asian="bold" style:font-name-complex="Times New Roman1" style:font-size-complex="14pt"/>
    </style:style>
    <style:style style:name="T19" style:family="text">
      <style:text-properties fo:color="#00000a" style:font-name="Times New Roman" fo:font-size="14pt" style:font-size-asian="14pt" style:font-name-complex="Times New Roman1" style:font-size-complex="14pt"/>
    </style:style>
    <style:style style:name="T20" style:family="text">
      <style:text-properties fo:color="#00000a" style:font-name="Times New Roman" fo:font-size="14pt" fo:font-weight="normal" style:font-size-asian="14pt" style:font-weight-asian="normal" style:font-name-complex="Times New Roman1" style:font-size-complex="14pt" style:font-weight-complex="normal"/>
    </style:style>
    <style:style style:name="T21" style:family="text">
      <style:text-properties style:font-name="Arial1" fo:font-size="10pt" style:font-size-asian="10pt" style:font-name-complex="Arial2" style:font-size-complex="10pt"/>
    </style:style>
    <style:style style:name="T22" style:family="text">
      <style:text-properties fo:color="#4f575c" style:font-name="Arial1" fo:font-size="10.5pt"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РЕЖИМ САМОИЗОЛЯЦИИ В ТОМСКОЙ ОБЛАСТИ: ВОПРОСЫ И ОТВЕТЫ</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text:span text:style-name="T10">До какого числа в России продлен нерабочий период?</text:span></text:p>
            <text:p text:style-name="P5"/>
          </table:table-cell>
          <table:table-cell table:style-name="Таблица1.A1" office:value-type="string">
            <text:p text:style-name="P4"><text:span text:style-name="T10">Президент РФ Владимир Путин своим </text:span><text:a xlink:type="simple" xlink:href="http://www.kremlin.ru/acts/news/63134"><text:span text:style-name="T10">Указом</text:span></text:a><text:span text:style-name="T10"> продлил нерабочие дни с 4 по 30 апреля 2020 года включительно с сохранением за работниками заработной платы. </text:span></text:p>
            <text:p text:style-name="P5"/>
            <text:p text:style-name="P4"><text:span text:style-name="T4">Указ не распространяется на следующие организации (работодателей и их работников):</text:span></text:p>
            <text:list xml:id="list34651283" text:style-name="WWNum10">
              <text:list-item>
                <text:p text:style-name="P14"><text:span text:style-name="T10">непрерывно действующие организации;</text:span></text:p>
              </text:list-item>
              <text:list-item>
                <text:p text:style-name="P14"><text:span text:style-name="T10">медицинские и аптечные организации;</text:span></text:p>
              </text:list-item>
              <text:list-item>
                <text:p text:style-name="P14"><text:span text:style-name="T10">организации, обеспечивающие население продуктами питания и товарами первой необходимости;</text:span></text:p>
              </text:list-item>
              <text:list-item>
                <text:p text:style-name="P14"><text:span text:style-name="T10">организации, выполняющие неотложные работы в условиях чрезвычайной ситуации и (или) при возникновении угрозы распространения заболевания, представляющего опасность для окружающих, в иных случаях, ставящих под угрозу жизнь, здоровье или нормальные жизненные условия населения;</text:span></text:p>
              </text:list-item>
              <text:list-item>
                <text:p text:style-name="P14"><text:span text:style-name="T10">организации, осуществляющие неотложные ремонтные и погрузочно-разгрузочные работы;</text:span></text:p>
              </text:list-item>
              <text:list-item>
                <text:p text:style-name="P14"><text:span text:style-name="T10">организации, предоставляющие финансовые услуги в части неотложных функций (в первую очередь услуги по расчетам и платежам);</text:span></text:p>
              </text:list-item>
              <text:list-item>
                <text:p text:style-name="P14"><text:span text:style-name="T10">иные организации, определенные решениями высшего исполнительного органа государственной власти субъекта Российской Федерации исходя из санитарно-эпидемиологической обстановки и особенностей распространения новой коронавирусной инфекции <text:s/>в субъекте Российской Федерации.</text:span></text:p>
              </text:list-item>
            </text:list>
            <text:p text:style-name="P5"/>
            <text:p text:style-name="P4"><text:span text:style-name="T10">Как подчеркнул Президент в своем обращении, в </text:span><text:span text:style-name="T17">случае улучшения эпидемиологической ситуации </text:span><text:span text:style-name="T18">нерабочий период может быть сокращен</text:span><text:span text:style-name="T17">. При этом регионы смогут самостоятельно, исходя из </text:span><text:soft-page-break/><text:span text:style-name="T17">объективной ситуации, принимать решения о том, какой режим вводится в субъекте или в его отдельных муниципалитетах, а также какие учреждения и организации должны приостановить деятельность, а какие смогут работать при строгом обеспечении безопасности. </text:span></text:p>
            <text:p text:style-name="P5"/>
            <text:p text:style-name="P4"><text:span text:style-name="T18">Следите за информацией. </text:span></text:p>
          </table:table-cell>
        </table:table-row>
        <table:table-row table:style-name="Таблица1.1">
          <table:table-cell table:style-name="Таблица1.A1" office:value-type="string">
            <text:p text:style-name="P4"><text:span text:style-name="T10">На какой период в Томской области введен режим всеобщей самоизоляции?</text:span></text:p>
          </table:table-cell>
          <table:table-cell table:style-name="Таблица1.A1" office:value-type="string">
            <text:p text:style-name="P4"><text:span text:style-name="T10">Губернатор Сергей Жвачкин ввел режим самоизоляции во всех городах и районах Томской области с 22 часов 31 марта до 15 апреля включительно. </text:span></text:p>
            <text:p text:style-name="P5"/>
            <text:p text:style-name="P4"><text:a xlink:type="simple" xlink:href="https://tomsk.gov.ru/uploads/ckfinder/1/userfiles/files/%D0%A0195%D0%B0.pdf"><text:span text:style-name="T19">Распоряжение АТО №195-ра от 31.03.2020 "О внесении изменений в распоряжение АТО от 18.03.2020 № 156-ра"</text:span></text:a></text:p>
          </table:table-cell>
        </table:table-row>
        <table:table-row table:style-name="Таблица1.1">
          <table:table-cell table:style-name="Таблица1.A1" office:value-type="string">
            <text:p text:style-name="P4"><text:span text:style-name="T10">Что должны соблюдать жители Томской области в режиме самоизоляции? В каких случаях можно выходить из дома?</text:span></text:p>
          </table:table-cell>
          <table:table-cell table:style-name="Таблица1.A1" office:value-type="string">
            <text:p text:style-name="P4"><text:span text:style-name="T10">Жители Томской области должны быть дома. Выходить из дома можно только в ближайший магазин, в медицинское учреждение и в аптеку, а также для выноса мусора или выгула собаки на расстоянии не более 200 метров от дома. </text:span></text:p>
            <text:p text:style-name="P5"/>
            <text:p text:style-name="P4"><text:span text:style-name="T10">Выходить из дома можно на работу в организации, деятельность которых не приостановлена. А также в иные учреждения, деятельность которых не приостановлена, ТОЛЬКО В СЛУЧАЕ ОСТРОЙ НЕОБХОДИМОСТИ. </text:span></text:p>
          </table:table-cell>
        </table:table-row>
        <table:table-row table:style-name="Таблица1.1">
          <table:table-cell table:style-name="Таблица1.A1" office:value-type="string">
            <text:p text:style-name="P4"><text:span text:style-name="T10">Нужно ли брать с собой паспорт, покидая дом?</text:span></text:p>
          </table:table-cell>
          <table:table-cell table:style-name="Таблица1.A1" office:value-type="string">
            <text:p text:style-name="P4"><text:span text:style-name="T10">Нарушая режим самоизоляции даже по веской причине, граждане должны иметь при себе паспорт.</text:span></text:p>
          </table:table-cell>
        </table:table-row>
        <table:table-row table:style-name="Таблица1.1">
          <table:table-cell table:style-name="Таблица1.A1" office:value-type="string">
            <text:p text:style-name="P4"><text:span text:style-name="T10">Закроют ли Северск? </text:span></text:p>
          </table:table-cell>
          <table:table-cell table:style-name="Таблица1.A1" office:value-type="string">
            <text:p text:style-name="P19"><text:span text:style-name="T2">Речь об этом не идет. На сегодняшний день введено временное ограничение на въезд в ЗАТО Северск. В частности, ограничены личные поездки в закрытый город для иногородних родственников северчан. С 31 марта 2020 года пропуска в ЗАТО Северск не оформляются. Исключение составят разрешения на въезд для россиян, чей визит связан с тяжелым состоянием или смертью </text:span><text:soft-page-break/><text:span text:style-name="T2">родственников, или необходимостью ухода за ними.</text:span></text:p>
            <text:p text:style-name="P20"/>
            <text:p text:style-name="P21"><text:span text:style-name="T2">Ограничения не распространяются на пациентов, которые проходят лечение в северских медицинских учреждениях. </text:span></text:p>
            <text:p text:style-name="P20"/>
            <text:p text:style-name="P21"><text:span text:style-name="T2">Временно отменяется также оформление пропусков в закрытый город для посещения театров, музеев, зоопарка, образовательных, культурных и спортивных мероприятий.</text:span></text:p>
            <text:p text:style-name="P20"/>
            <text:p text:style-name="P21"><text:span text:style-name="T2">Въезд по вопросам жизнеобеспечения города (завоз продуктов, топлива, медикаментов и пр.) оформляется без ограничений.</text:span></text:p>
            <text:p text:style-name="P20"/>
            <text:p text:style-name="P21"><text:span text:style-name="T2">Выданные ранее временные пропуска действуют по сроку, указанному в пропусках.</text:span></text:p>
          </table:table-cell>
        </table:table-row>
        <table:table-row table:style-name="Таблица1.1">
          <table:table-cell table:style-name="Таблица1.A1" office:value-type="string">
            <text:p text:style-name="P4"><text:span text:style-name="T10">Кто и как будет осуществлять контроль за соблюдением режима самоизоляции? </text:span></text:p>
          </table:table-cell>
          <table:table-cell table:style-name="Таблица1.A1" office:value-type="string">
            <text:p text:style-name="P12"><text:span text:style-name="T2">Контролируют соблюдение режима самоизоляции полиция, сотрудники Роспотребнадзора, а также врачи при посещении на дому.</text:span></text:p>
          </table:table-cell>
        </table:table-row>
        <table:table-row table:style-name="Таблица1.1">
          <table:table-cell table:style-name="Таблица1.A1" office:value-type="string">
            <text:p text:style-name="P4"><text:span text:style-name="T10">Какая ответственность предусмотрена за нарушение карантина и режима самоизоляции? Будут ли штрафовать? </text:span></text:p>
          </table:table-cell>
          <table:table-cell table:style-name="Таблица1.A1" office:value-type="string">
            <text:p text:style-name="P4"><text:span text:style-name="T10">Президент РФ подписал </text:span><text:a xlink:type="simple" xlink:href="http://publication.pravo.gov.ru/Document/View/0001202004010076?index=0&amp;rangeSize=1"><text:span text:style-name="T10">закон</text:span></text:a><text:span text:style-name="T10">, который ужесточает наказание за нарушение санитарно-эпидемиологических правил. Введены <text:s/>штрафы для граждан в размере от 15 до 40 тысяч рублей, для должностных лиц и ИП – от 50 до 150 тысяч рублей, для юрлиц – от 200 до 500 тысяч рублей. В качестве альтернативного наказания для организаций и ИП предусмотрено административное приостановление деятельности на срок до 90 дней. </text:span></text:p>
          </table:table-cell>
        </table:table-row>
        <table:table-row table:style-name="Таблица1.1">
          <table:table-cell table:style-name="Таблица1.A1" office:value-type="string">
            <text:p text:style-name="P4"><text:span text:style-name="T10">Куда можно сообщить о нарушении карантинных ограничений и режима самоизоляции <text:s/>гражданами, вернувшимися из зарубежных поездок?</text:span></text:p>
          </table:table-cell>
          <table:table-cell table:style-name="Таблица1.A1" office:value-type="string">
            <text:p text:style-name="P4"><text:span text:style-name="T10">О фактах нарушения режима самоизоляции граждан, находящихся на 14-дневном карантине в связи с их поездкой за рубеж, можно сообщить в Управление Роспотребнадзора по Томской области по телефону 8 (3822) 26-03-90 или по </text:span><text:span text:style-name="T13">круглосуточным телефонам УМВД</text:span><text:span text:style-name="T10">: </text:span><text:span text:style-name="T13">(3822) 49-99-94, 27-12-20 или 102.</text:span></text:p>
          </table:table-cell>
        </table:table-row>
        <table:table-row table:style-name="Таблица1.1">
          <table:table-cell table:style-name="Таблица1.A1" office:value-type="string">
            <text:p text:style-name="P4"><text:span text:style-name="T10">Куда можно сообщить о нарушении </text:span><text:soft-page-break/><text:span text:style-name="T10">организациями установленных ограничений работы? </text:span></text:p>
          </table:table-cell>
          <table:table-cell table:style-name="Таблица1.A1" office:value-type="string">
            <text:p text:style-name="P4"><text:span text:style-name="T10">О фактах нарушения изоляционных ограничений, связанных с </text:span><text:soft-page-break/><text:span text:style-name="T10">временной приостановкой деятельности ряда организаций, можно сообщить по круглосуточным телефонам управления МВД: 8-999-316-0287, 8-999-316-0158, а также 102 (для сотовых операторов).</text:span></text:p>
          </table:table-cell>
        </table:table-row>
        <table:table-row table:style-name="Таблица1.1">
          <table:table-cell table:style-name="Таблица1.A1" office:value-type="string">
            <text:p text:style-name="P4"><text:span text:style-name="T10">Можно ли гулять на улице, в парке, заниматься спортом на уличных площадках, бегать при условии, что я не контактирую с другими людьми и соблюдаю дистанцию? </text:span></text:p>
            <text:p text:style-name="P5"/>
            <text:p text:style-name="P5"/>
          </table:table-cell>
          <table:table-cell table:style-name="Таблица1.A1" office:value-type="string">
            <text:p text:style-name="P4"><text:span text:style-name="T10">Томские власти настоятельно рекомендуют </text:span><text:span text:style-name="T4">ОСТАВАТЬСЯ ДОМА</text:span><text:span text:style-name="T10"> и не гулять на улицах, площадках, в парках, даже вокруг дома.</text:span></text:p>
            <text:p text:style-name="P5"/>
            <text:p text:style-name="P4"><text:span text:style-name="T10">Чтобы предотвратить распространение коронавирусной инфекции, сейчас всем необходимо соблюдать режим самоизоляции и находиться ДОМА.</text:span></text:p>
          </table:table-cell>
        </table:table-row>
        <table:table-row table:style-name="Таблица1.1">
          <table:table-cell table:style-name="Таблица1.A1" office:value-type="string">
            <text:p text:style-name="P4"><text:span text:style-name="T10">Какие ограничительные меры уже введены в Томской области? </text:span></text:p>
            <text:p text:style-name="P5"/>
          </table:table-cell>
          <table:table-cell table:style-name="Таблица1.A1" office:value-type="string">
            <text:p text:style-name="P4"><text:span text:style-name="T4">До 15 апреля</text:span><text:span text:style-name="T10"> в Томской области приостановлена деятельность общепита, включая кафе, рестораны (за исключением торговли навынос и с доставкой на дом), спортивных клубов, фитнес-центров, парикмахерских, салонов красоты, организаций и индивидуальных предпринимателей по предоставлению дополнительных образовательных услуг, кружков и секций. </text:span></text:p>
            <text:p text:style-name="P5"/>
            <text:p text:style-name="P4"><text:span text:style-name="T4">До 1 мая</text:span><text:span text:style-name="T10"> приостановлена</text:span><text:span text:style-name="T21"> </text:span><text:span text:style-name="T10">работа ночных клубов, дискотек, кальянных, кинотеатров (кинозалов), детских игровых комнат и детских развлекательных центров, а также проведение развлекательных и досуговых мероприятий.</text:span></text:p>
            <text:p text:style-name="P9"/>
            <text:p text:style-name="P4"><text:span text:style-name="T4">Сроки могут сместиться, следите за информацией.</text:span></text:p>
          </table:table-cell>
        </table:table-row>
        <table:table-row table:style-name="Таблица1.1">
          <table:table-cell table:style-name="Таблица1.A1" office:value-type="string">
            <text:p text:style-name="P4"><text:span text:style-name="T10">Какие организации работают в обычном режиме? </text:span></text:p>
          </table:table-cell>
          <table:table-cell table:style-name="Таблица1.A1" office:value-type="string">
            <text:p text:style-name="P4"><text:span text:style-name="T10">В Томской области в обычном режиме работают продовольственные магазины, аптеки, поликлиники, зоомагазины, службы доставки, салоны связи и непродовольственные магазины, где можно купить товары первой необходимости – бензин, дрова, автозапчасти, сантехнику, бытовую химию, садовый инвентарь и <text:s/>др. Также продолжают работать все службы жизнеобеспечения, органы власти и правопорядка.</text:span></text:p>
          </table:table-cell>
        </table:table-row>
        <table:table-row table:style-name="Таблица1.1">
          <table:table-cell table:style-name="Таблица1.A1" office:value-type="string">
            <text:p text:style-name="P4"><text:span text:style-name="T10">Что делать работодателям в условиях объявленного режима всеобщей самоизоляции?</text:span></text:p>
          </table:table-cell>
          <table:table-cell table:style-name="Таблица1.A1" office:value-type="string">
            <text:p text:style-name="P4"><text:span text:style-name="T10">Работодатели с учетом условий производства, по возможности, обязаны перевести сотрудников на режим удаленной работы, либо </text:span><text:soft-page-break/><text:span text:style-name="T10">по сменному графику, либо предоставить оплачиваемый отпуск. </text:span></text:p>
          </table:table-cell>
        </table:table-row>
        <table:table-row table:style-name="Таблица1.1">
          <table:table-cell table:style-name="Таблица1.A1" office:value-type="string">
            <text:p text:style-name="P4"><text:span text:style-name="T10">Как будет работать общественный транспорт?</text:span></text:p>
          </table:table-cell>
          <table:table-cell table:style-name="Таблица1.A1" office:value-type="string">
            <text:p text:style-name="P4"><text:span text:style-name="T10">Общественный транспорт работает в обычном режиме. </text:span></text:p>
            <text:p text:style-name="P5"/>
            <text:p text:style-name="P4"><text:span text:style-name="T10">Но в Томске изменен график работы. Автобусные муниципальные маршруты начинают работу в 6 часов утра, последние рейсы выходят на линию до 21.30. Электротранспорт работает в режиме выходного дня. </text:span></text:p>
            <text:p text:style-name="P5"/>
            <text:p text:style-name="P4"><text:span text:style-name="T10">В общественном транспорте необходимо соблюдать режим дистанцирования: 1,5 метра друг от друга.</text:span></text:p>
            <text:p text:style-name="P5"/>
            <text:p text:style-name="P4"><text:span text:style-name="T10">Информацию по транспортному обслуживанию населения, в том числе на межмуниципальных, междугородных и пригородных маршрутах можно получить по телефону «горячей линии» Департамента <text:s/>транспорта, дорожной деятельности и связи Томской области: 8-800-350-53-63 (звонок бесплатный, 08:20:00, пн-пт). </text:span></text:p>
          </table:table-cell>
        </table:table-row>
        <table:table-row table:style-name="Таблица1.1">
          <table:table-cell table:style-name="Таблица1.A1" office:value-type="string">
            <text:p text:style-name="P4"><text:span text:style-name="T10">Можно ли передвигаться на машине?</text:span></text:p>
          </table:table-cell>
          <table:table-cell table:style-name="Таблица1.A1" office:value-type="string">
            <text:p text:style-name="P4"><text:span text:style-name="T10">Передвигаться по Томску, другим муниципальным образованиям и области </text:span><text:span text:style-name="T4">без ограничения можно,</text:span><text:span text:style-name="T10"> </text:span><text:span text:style-name="T4">только</text:span><text:span text:style-name="T10"> </text:span><text:span text:style-name="T4">если ваша трудовая деятельность связана с транспортными услугами или доставкой, а также, если вы работаете.</text:span></text:p>
            <text:p text:style-name="P5"/>
            <text:p text:style-name="P4"><text:span text:style-name="T10">Во всех остальных случаях совершать </text:span><text:bookmark text:name="_GoBack"/><text:span text:style-name="T10">поездки можно ТОЛЬКО в случае острой необходимости – съездить в магазин, аптеку, поликлинику. </text:span></text:p>
          </table:table-cell>
        </table:table-row>
        <table:table-row table:style-name="Таблица1.1">
          <table:table-cell table:style-name="Таблица1.A1" office:value-type="string">
            <text:p text:style-name="P4"><text:span text:style-name="T10">Можно ли передвигаться на такси? </text:span></text:p>
          </table:table-cell>
          <table:table-cell table:style-name="Таблица1.A1" office:value-type="string">
            <text:p text:style-name="P4"><text:span text:style-name="T10">Службы такси работают в обычном режиме. Однако жителям региона настоятельно рекомендуется свести поездки к минимуму и совершать их в случае необходимости. </text:span></text:p>
          </table:table-cell>
        </table:table-row>
        <table:table-row table:style-name="Таблица1.1">
          <table:table-cell table:style-name="Таблица1.A1" office:value-type="string">
            <text:p text:style-name="P4"><text:span text:style-name="T10">Как помочь пожилым родственникам в период самоизоляции?</text:span></text:p>
          </table:table-cell>
          <table:table-cell table:style-name="Таблица1.A1" office:value-type="string">
            <text:p text:style-name="P4"><text:span text:style-name="T10">Режим ограничения передвижений введен для того, чтобы люди как можно меньше контактировали друг с другом, даже если это родственники. Вы можете помочь им заказать все необходимое онлайн.</text:span></text:p>
            <text:p text:style-name="P5"><text:soft-page-break/></text:p>
            <text:p text:style-name="P4"><text:span text:style-name="T10">Рекомендуется общаться по телефону. Если есть необходимость привезти продукты пожилым членам семьи, это следует сделать максимально безопасно – купить все необходимое и оставить у двери в квартиру. Объятия и рукопожатия подождут.</text:span></text:p>
          </table:table-cell>
        </table:table-row>
        <table:table-row table:style-name="Таблица1.1">
          <table:table-cell table:style-name="Таблица1.A1" office:value-type="string">
            <text:p text:style-name="P4"><text:span text:style-name="T10">Если человек живет один, можно ли в режиме самоизоляции выносить на улицу мусор, принимать посылки от курьера, ходить в аптеку и за продуктами?</text:span></text:p>
          </table:table-cell>
          <table:table-cell table:style-name="Таблица1.A1" office:value-type="string">
            <text:p text:style-name="P4"><text:span text:style-name="T10">Если есть признаки ОРВИ и вы живете один, рекомендуется пользоваться службой доставки. В случае крайней необходимости (выбросить мусор, выгулять собаку) можно выходить на улицу в малолюдное время, обязательно в лицевой маске. </text:span></text:p>
            <text:p text:style-name="P4"><text:span text:style-name="T10">Если вы здоровы, то можно выйти из дома вынести мусор или в ближайший магазин или аптеку. </text:span></text:p>
            <text:p text:style-name="P5"/>
            <text:p text:style-name="P4"><text:span text:style-name="T10">Пожилые люди, если им нужны лекарства или продукты, могут обратиться в волонтерские центры по телефонам:</text:span></text:p>
            <text:p text:style-name="P4"><text:span text:style-name="T10">8-800-200-34-11 – Общероссийский народный фронт </text:span></text:p>
            <text:p text:style-name="P4"><text:span text:style-name="T10">8 (3822) 511-506 – волонтерский центр партии «Единая Россия».</text:span></text:p>
            <text:p text:style-name="P4"><text:span text:style-name="T10">Им обязательно помогут. </text:span></text:p>
            <text:p text:style-name="P5"/>
            <text:p text:style-name="P4"><text:span text:style-name="T10">Либо заказать продукты и еду с платной доставкой (</text:span><text:span text:style-name="T14">см. пункт ниже «Сервисы доставки»</text:span><text:span text:style-name="T10">). </text:span></text:p>
          </table:table-cell>
        </table:table-row>
        <table:table-row table:style-name="Таблица1.1">
          <table:table-cell table:style-name="Таблица1.A1" office:value-type="string">
            <text:p text:style-name="P4"><text:span text:style-name="T10">Как будут работать детские сады? </text:span></text:p>
            <text:p text:style-name="P5"/>
          </table:table-cell>
          <table:table-cell table:style-name="Таблица1.A1" office:value-type="string">
            <text:p text:style-name="P4"><text:span text:style-name="T9">На неделе с 30 марта по 3 апреля в муниципальных детских садах работают дежурные группы. Их могут посещать дети медицинских работников, сотрудников сферы торговли, правоохранительных органов, транспортных предприятий, органов власти и других граждан, которые обязаны работать. </text:span></text:p>
            <text:p text:style-name="P6"/>
            <text:p text:style-name="P4"><text:span text:style-name="T6">Порядок работы детских садов в Томской области в связи с продлением нерабочих дней с 4 до 30 апреля 2020 года включительно будет уточнен. Следите за информацией. </text:span></text:p>
            <text:p text:style-name="P6"/>
            <text:p text:style-name="P4"><text:span text:style-name="T9">Получить информацию по графику работы детских садов и допуску </text:span><text:soft-page-break/><text:span text:style-name="T9">детей можно по телефонам «горячих линий»: </text:span></text:p>
            <text:p text:style-name="P4"><text:span text:style-name="T9">Департамента образования г. Томска 8 (3822) 90-99-56 (с 09.00 до 18.00 в рабочие дни)</text:span></text:p>
            <text:p text:style-name="P4"><text:span text:style-name="T9">Департамента общего образования Томской области (08:00-20:00, пн-пт): 8 (3822) 51-22-70, 51-49-61, 51-59-11</text:span></text:p>
          </table:table-cell>
        </table:table-row>
        <table:table-row table:style-name="Таблица1.1">
          <table:table-cell table:style-name="Таблица1.A1" office:value-type="string">
            <text:p text:style-name="P4"><text:span text:style-name="T10">Как будет организован учебный процесс в школах области?</text:span></text:p>
            <text:p text:style-name="P5"/>
          </table:table-cell>
          <table:table-cell table:style-name="Таблица1.A1" office:value-type="string">
            <text:p text:style-name="P4"><text:span text:style-name="T17">Учебная четверть для школьников начнется с 6 апреля в дистанционном режиме. На дистанционное обучение переведены все школы Томской области, включая частные. При отсутствии доступа в интернет организация образовательного процесса будет решаться в частном порядке.</text:span></text:p>
            <text:p text:style-name="P10"/>
            <text:p text:style-name="P4"><text:span text:style-name="T10">Получить информацию о р</text:span><text:span text:style-name="T13">ежиме работы школ, организации образовательного процесса с использованием дистанционных технологий можно по «горячей линии» Департамента общего образования Томской области </text:span><text:span text:style-name="T10">(пн-пт, 08:00-20:00)</text:span><text:span text:style-name="T13">: </text:span><text:span text:style-name="T10">8 (3822) 51-53-08, 51-49-61, </text:span><text:span text:style-name="T13">51-59-11</text:span><text:span text:style-name="T10"> </text:span></text:p>
          </table:table-cell>
        </table:table-row>
        <table:table-row table:style-name="Таблица1.1">
          <table:table-cell table:style-name="Таблица1.A1" office:value-type="string">
            <text:p text:style-name="P4"><text:span text:style-name="T10">Как работают учреждения СПО (техникумы, училища)?</text:span></text:p>
          </table:table-cell>
          <table:table-cell table:style-name="Таблица1.A1" office:value-type="string">
            <text:p text:style-name="P4"><text:span text:style-name="T15">Образовательный процесс для студентов ссузов Томской области с 6 апреля по 1 мая пройдет в дистанционном режиме.</text:span></text:p>
            <text:p text:style-name="P7"/>
            <text:p text:style-name="P4"><text:span text:style-name="T10">Родители и студенты могут получить дополнительную информацию по «горячей линии» Департамента профессионального образования Томской области (пн-пт, 08:00-20:00): 8 (3822) </text:span><text:span text:style-name="T11">46-79-10, 46-79-35.</text:span></text:p>
          </table:table-cell>
        </table:table-row>
        <table:table-row table:style-name="Таблица1.1">
          <table:table-cell table:style-name="Таблица1.A1" office:value-type="string">
            <text:p text:style-name="P4"><text:span text:style-name="T10">Как организован учебный процесс в томских вузах?</text:span></text:p>
          </table:table-cell>
          <table:table-cell table:style-name="Таблица1.A1" office:value-type="string">
            <text:p text:style-name="P4"><text:span text:style-name="T10">До 1 мая студенты всех томских вузов переведены на дистанционное обучение. Задать вопросы можно по телефонам: </text:span></text:p>
            <text:list xml:id="list34662515" text:style-name="WWNum2">
              <text:list-item>
                <text:p text:style-name="P15"><text:span text:style-name="T7">ТГУ</text:span><text:span text:style-name="T10">: 8 </text:span><text:span text:style-name="T16">(3822) 78</text:span><text:span text:style-name="T10">-</text:span><text:span text:style-name="T16">51</text:span><text:span text:style-name="T10">-</text:span><text:span text:style-name="T16">88</text:span></text:p>
              </text:list-item>
              <text:list-item>
                <text:p text:style-name="P15"><text:span text:style-name="T7">ТПУ</text:span><text:span text:style-name="T10">: 8 </text:span><text:span text:style-name="T16">(3822) 70</text:span><text:span text:style-name="T10">-</text:span><text:span text:style-name="T16">50</text:span><text:span text:style-name="T10">-</text:span><text:span text:style-name="T16">03</text:span></text:p>
              </text:list-item>
              <text:list-item>
                <text:p text:style-name="P15"><text:span text:style-name="T4">ТГАСУ</text:span><text:span text:style-name="T10">: 8 </text:span><text:span text:style-name="T16">(3822) </text:span><text:span text:style-name="T12">90-90-31</text:span></text:p>
              </text:list-item>
              <text:list-item>
                <text:p text:style-name="P15"><text:span text:style-name="T4">ТГПУ</text:span><text:span text:style-name="T10">: 8 </text:span><text:span text:style-name="T16">(3822) 31</text:span><text:span text:style-name="T10">-</text:span><text:span text:style-name="T16">14</text:span><text:span text:style-name="T10">-</text:span><text:span text:style-name="T16">41</text:span></text:p>
              </text:list-item>
              <text:list-item>
                <text:p text:style-name="P15"><text:span text:style-name="T7">ТУСУР</text:span><text:span text:style-name="T10">: 8 </text:span><text:span text:style-name="T16">(3822) 90</text:span><text:span text:style-name="T10">-</text:span><text:span text:style-name="T16">71</text:span><text:span text:style-name="T10">-</text:span><text:span text:style-name="T16">66</text:span></text:p>
              </text:list-item>
              <text:list-item>
                <text:p text:style-name="P15"><text:span text:style-name="T4">СибГМУ</text:span><text:span text:style-name="T10">: 8 (3822) 90-11-01 доб. 1562 </text:span></text:p>
              </text:list-item>
            </text:list>
          </table:table-cell>
        </table:table-row>
        <table:table-row table:style-name="Таблица1.1">
          <table:table-cell table:style-name="Таблица1.A1" office:value-type="string">
            <text:p text:style-name="P4"><text:span text:style-name="T10">Как в этом году пройдут ОГЭ и ЕГЭ, как к ним </text:span><text:soft-page-break/><text:span text:style-name="T10">подготовиться? </text:span></text:p>
          </table:table-cell>
          <table:table-cell table:style-name="Таблица1.A1" office:value-type="string">
            <text:p text:style-name="P4"><text:span text:style-name="T10">С 6 апреля в Департаменте общего образования Томской области </text:span><text:soft-page-break/><text:span text:style-name="T10">начнет работу «горячая линия» для школьников и родителей по ОГЭ и ЕГЭ – </text:span><text:span text:style-name="T11">8</text:span><text:span text:style-name="T5"> </text:span><text:span text:style-name="T10">(3822) 51-27-62, где можно получить информацию о </text:span><text:span text:style-name="T13">сроках и порядке проведения ЕГЭ и ОГЭ, регистрации для участия в ЕГЭ. </text:span></text:p>
          </table:table-cell>
        </table:table-row>
        <table:table-row table:style-name="Таблица1.1">
          <table:table-cell table:style-name="Таблица1.A1" office:value-type="string">
            <text:p text:style-name="P4"><text:span text:style-name="T10">Как будут работать поликлиники в этот период? </text:span></text:p>
          </table:table-cell>
          <table:table-cell table:style-name="Таблица1.A1" office:value-type="string">
            <text:p text:style-name="P4"><text:span text:style-name="T10">Поликлиники будут работать в обычном режиме.</text:span></text:p>
          </table:table-cell>
        </table:table-row>
        <table:table-row table:style-name="Таблица1.1">
          <table:table-cell table:style-name="Таблица1.A1" office:value-type="string">
            <text:p text:style-name="P4"><text:span text:style-name="T10">Можно ли посещать поликлиники, пойти к врачу?</text:span></text:p>
          </table:table-cell>
          <table:table-cell table:style-name="Таблица1.A1" office:value-type="string">
            <text:p text:style-name="P4"><text:span text:style-name="T10">Лучше избегать без острой необходимости посещения поликлиник. Если необходима медицинская помощь, лучше вызывать врача на дом. Людям с хроническими заболеваниями препараты будут выписываться и выдаваться сразу на полгода. </text:span></text:p>
            <text:p text:style-name="P5"/>
            <text:p text:style-name="P4"><text:span text:style-name="T4">Операции выполняются в обычном режиме, также в полном объеме оказывается онкологическая помощь, химиотерапия, лучевая терапия, гемодиализ и ряд других видов медпомощи. </text:span></text:p>
          </table:table-cell>
        </table:table-row>
        <table:table-row table:style-name="Таблица1.1">
          <table:table-cell table:style-name="Таблица1.A1" office:value-type="string">
            <text:p text:style-name="P4"><text:span text:style-name="T10">Как защитить себя от заражения коронавирусом? </text:span></text:p>
            <text:p text:style-name="P5"/>
            <text:p text:style-name="P5"/>
          </table:table-cell>
          <table:table-cell table:style-name="Таблица1.A1" office:value-type="string">
            <text:p text:style-name="P4"><text:span text:style-name="T4">САМОЕ ГЛАВНОЕ – ОСТАВАЙТЕСЬ ДОМА! </text:span></text:p>
            <text:p text:style-name="P4"><text:span text:style-name="T4">Соблюдайте правила личной гигиены</text:span><text:span text:style-name="T10">: </text:span></text:p>
            <text:list xml:id="list34656046" text:style-name="WWNum6">
              <text:list-item>
                <text:p text:style-name="P16"><text:span text:style-name="T10">РЕГУЛЯРНО мойте руки с мылом и используйте дезинфицирующие средства. </text:span></text:p>
              </text:list-item>
              <text:list-item>
                <text:p text:style-name="P16"><text:span text:style-name="T10">Регулярно очищайте поверхности и устройства, к которым вы прикасаетесь – клавиатуру компьютера, экран смартфона, пульты, дверные ручки и поручни. </text:span></text:p>
              </text:list-item>
              <text:list-item>
                <text:p text:style-name="P16"><text:span text:style-name="T10">Носите с собой одноразовые салфетки и всегда прикрывайте нос и рот, когда вы кашляете или чихаете. </text:span></text:p>
              </text:list-item>
              <text:list-item>
                <text:p text:style-name="P16"><text:span text:style-name="T10">Часто проветривайте помещения. </text:span></text:p>
              </text:list-item>
              <text:list-item>
                <text:p text:style-name="P16"><text:span text:style-name="T10">При посещении магазинов рекомендуется использовать одноразовые перчатки, предварительно составить список покупок, чтобы провести как можно меньше времени в магазине.</text:span></text:p>
              </text:list-item>
              <text:list-item>
                <text:p text:style-name="P16"><text:span text:style-name="T10">Магазины в этот период должны сделать всё возможное, чтобы не допускать очередей на кассе и в залах. Покупатели должны соблюдать дистанцию – не меньше 1,5 метра друг от друга.</text:span></text:p>
              </text:list-item>
            </text:list>
          </table:table-cell>
        </table:table-row>
        <table:table-row table:style-name="Таблица1.1">
          <table:table-cell table:style-name="Таблица1.A1" office:value-type="string">
            <text:p text:style-name="P4"><text:span text:style-name="T10">Что делать в случае плохого самочувствия или если заболел? </text:span></text:p>
          </table:table-cell>
          <table:table-cell table:style-name="Таблица1.A1" office:value-type="string">
            <text:p text:style-name="P4"><text:span text:style-name="T4">ЕСЛИ ВЫ ЗАБОЛЕЛИ, ОСТАВАЙТЕСЬ ДОМА И ВЫЗЫВАЙТЕ СПЕЦИАЛИСТА ИЗ ПОЛИКЛИНИКИ</text:span><text:span text:style-name="T10">.</text:span></text:p>
          </table:table-cell>
        </table:table-row>
        <text:soft-page-break/>
        <table:table-row table:style-name="Таблица1.1">
          <table:table-cell table:style-name="Таблица1.A1" office:value-type="string">
            <text:p text:style-name="P4"><text:span text:style-name="T10">Что с плановыми обследования и операциями?</text:span></text:p>
          </table:table-cell>
          <table:table-cell table:style-name="Таблица1.A1" office:value-type="string">
            <text:p text:style-name="P4"><text:span text:style-name="T10">Решение о проведении плановых обследований и операций принимает ваш лечащий врач – только он может определить, действительно ли стоит проводить плановую операцию во время повышенной опасности заражения коронавирусом.</text:span></text:p>
          </table:table-cell>
        </table:table-row>
        <table:table-row table:style-name="Таблица1.1">
          <table:table-cell table:style-name="Таблица1.A1" office:value-type="string">
            <text:p text:style-name="P4"><text:span text:style-name="T10">Как оформить больничный тем, кто находится на самоизоляции?</text:span></text:p>
          </table:table-cell>
          <table:table-cell table:style-name="Таблица1.A1" office:value-type="string">
            <text:p text:style-name="P4"><text:span text:style-name="T10">Можно вызвать на дом врача из поликлиники, сходить в поликлинику самостоятельно либо обратиться в Фонд социального страхования: <text:s/>8 (3822) 60-84-70. </text:span></text:p>
          </table:table-cell>
        </table:table-row>
        <table:table-row table:style-name="Таблица1.1">
          <table:table-cell table:style-name="Таблица1.A1" office:value-type="string">
            <text:p text:style-name="P4"><text:span text:style-name="T10">Как одиноким пожилым людям получить помощь волонтеров? </text:span></text:p>
            <text:p text:style-name="P5"/>
          </table:table-cell>
          <table:table-cell table:style-name="Таблица1.A1" office:value-type="string">
            <text:p text:style-name="P4"><text:span text:style-name="T10">Следует позвонить в волонтерские центры: </text:span></text:p>
            <text:p text:style-name="P4"><text:span text:style-name="T10">8-800-200-34-11 – Общероссийский народный фронт </text:span></text:p>
            <text:p text:style-name="P4"><text:span text:style-name="T10">8 (3822) 511-506 – волонтерский центр партии «Единая Россия».</text:span></text:p>
          </table:table-cell>
        </table:table-row>
        <table:table-row table:style-name="Таблица1.1">
          <table:table-cell table:style-name="Таблица1.A1" office:value-type="string">
            <text:p text:style-name="P4"><text:span text:style-name="T10">Как заказать еду, продукты, товары первой необходимости на дом? </text:span></text:p>
          </table:table-cell>
          <table:table-cell table:style-name="Таблица1.A1" office:value-type="string">
            <text:p text:style-name="P4"><text:span text:style-name="T10">Можно воспользоваться сервисами доставки продуктов:</text:span></text:p>
            <text:p text:style-name="P5"/>
            <text:p text:style-name="P4"><text:span text:style-name="T5">Интернет-магазин Областного рынка «Ешь Томское»</text:span><text:span text:style-name="T10"> (</text:span><text:a xlink:type="simple" xlink:href="https://продукты70.рф/"><text:span text:style-name="T19">продукты 70.рф)</text:span></text:a><text:span text:style-name="T10">: </text:span></text:p>
            <text:p text:style-name="P11"><text:span text:style-name="T10">8-913-853-24-82, 8-983-235-72-02</text:span></text:p>
            <text:p text:style-name="P5"/>
            <text:p text:style-name="P4"><text:span text:style-name="T5">iMilk – продукция компаний «Деревенское молочко», «Зерно», «Светочъ»</text:span><text:span text:style-name="T10"> (</text:span><text:a xlink:type="simple" xlink:href="https://imilk.tomsk.ru/"><text:span text:style-name="T19">https://imilk.tomsk.ru/</text:span></text:a><text:span text:style-name="T10">): 8-909-543-61-27</text:span></text:p>
            <text:p text:style-name="P5"/>
            <text:p text:style-name="P4"><text:span text:style-name="T5">Интернет-магазин компании KDV </text:span><text:span text:style-name="T10">(</text:span><text:a xlink:type="simple" xlink:href="https://kdvonline.ru/"><text:span text:style-name="T19">https://kdvonline.ru/</text:span></text:a><text:span text:style-name="T10">): 8-800-250-5555 (звонок бесплатный)</text:span></text:p>
            <text:p text:style-name="P5"/>
            <text:p text:style-name="P4"><text:span text:style-name="T5">Продуктовая-корзина.рф</text:span><text:span text:style-name="T10">: 8 (3822) 50-60-20 – доставка продуктов  длительного срока хранения. </text:span></text:p>
            <text:p text:style-name="P5"/>
            <text:p text:style-name="P4"><text:span text:style-name="T16">По телефону контактного центра Почты России </text:span><text:span text:style-name="T8">8-800-1-000-000</text:span><text:span text:style-name="T16"> жители региона могут также оставить заявку на доставку товаров первой необходимости из ассортимента отделений почтовой связи. </text:span></text:p>
          </table:table-cell>
        </table:table-row>
        <table:table-row table:style-name="Таблица1.1">
          <table:table-cell table:style-name="Таблица1.A1" office:value-type="string">
            <text:p text:style-name="P4"><text:span text:style-name="T10">Как получить меры социальной поддержки? </text:span></text:p>
          </table:table-cell>
          <table:table-cell table:style-name="Таблица1.A1" office:value-type="string">
            <text:p text:style-name="P12"><text:span text:style-name="T2">Получателям мер социальной поддержки не нужно лично </text:span><text:soft-page-break/><text:span text:style-name="T2">обращаться в органы социальной защиты. Личный прием граждан в центрах социальной поддержки населения Томской области временно прекращен. Уточнить всю необходимую информацию можно по телефонам Центров социальной поддержки населения по месту жительства или по «горячей линии» Департамента социальной защиты населения Томской области 8 (3822) 60-27-99.</text:span></text:p>
          </table:table-cell>
        </table:table-row>
        <table:table-row table:style-name="Таблица1.1">
          <table:table-cell table:style-name="Таблица1.A1" office:value-type="string">
            <text:p text:style-name="P4"><text:span text:style-name="T10">Как будет организована доставка социальных выплат? </text:span></text:p>
          </table:table-cell>
          <table:table-cell table:style-name="Таблица1.A1" office:value-type="string">
            <text:p text:style-name="P4"><text:span text:style-name="T10">Все социальные выплаты, которые начисляются органами соцзащиты, в апреле будут доставлены в установленные сроки – с 5 по 25 число. В эти же сроки будет доставлена региональная социальная доплата к пенсии неработающим пенсионерам.</text:span></text:p>
            <text:p text:style-name="P5"/>
            <text:p text:style-name="P4"><text:span text:style-name="T10">По вопросам доставки выплат можно позвонить на «горячую линию» Департамента социальной защиты населения Томской области: (3822) 60-27-99.</text:span></text:p>
          </table:table-cell>
        </table:table-row>
        <table:table-row table:style-name="Таблица1.1">
          <table:table-cell table:style-name="Таблица1.A1" office:value-type="string">
            <text:p text:style-name="P4"><text:span text:style-name="T10">Как будет производиться выплата пенсий и пособий?</text:span></text:p>
          </table:table-cell>
          <table:table-cell table:style-name="Таблица1.A1" office:value-type="string">
            <text:p text:style-name="P3"><text:span text:style-name="T10">В Томской области в апреле почтальоны принесут пенсии и пособия всем получателям в установленный день выплаты на дом.</text:span></text:p>
          </table:table-cell>
        </table:table-row>
        <table:table-row table:style-name="Таблица1.1">
          <table:table-cell table:style-name="Таблица1.A1" office:value-type="string">
            <text:p text:style-name="P4"><text:span text:style-name="T10">Как в этот период будут оформляться браки и разводы? </text:span></text:p>
          </table:table-cell>
          <table:table-cell table:style-name="Таблица1.A1" office:value-type="string">
            <text:p text:style-name="P4"><text:span text:style-name="T10">Для соблюдения санитарно-эпидемиологических норм в условиях режима полной самоизоляции отделы ЗАГС Томской области временно приостановили регистрацию заключения и расторжения браков. Запланированные на апрель и май 2020 года свадебные церемонии ЗАГСы рекомендуют перенести на более поздний срок – после 1 июня. Для этого достаточно отправить письменное обращение на электронную почту территориального </text:span><text:a xlink:type="simple" xlink:href="https://zags.tomsk.gov.ru/kontakty"><text:span text:style-name="T10">отдела ЗАГС</text:span></text:a><text:span text:style-name="T10"> с указанием контактов и дождаться обратного звонка специалистов.</text:span></text:p>
            <text:p text:style-name="P5"/>
            <text:p text:style-name="P4"><text:span text:style-name="T10">Если дату свадьбы перенести невозможно, государственная регистрация брака будет проходить только в присутствии молодоженов – без приглашенных гостей.</text:span></text:p>
            <text:p text:style-name="P5"/>
            <text:p text:style-name="P4"><text:span text:style-name="T10">Подать новые заявления о заключении или расторжении брака на даты после 1 июня 2020 года можно через </text:span><text:a xlink:type="simple" xlink:href="https://www.gosuslugi.ru/40198/1/info"><text:span text:style-name="T10">портал госуслуг</text:span></text:a><text:span text:style-name="T10">.</text:span></text:p>
            <text:p text:style-name="P5"><text:soft-page-break/></text:p>
            <text:p text:style-name="P4"><text:span text:style-name="T10">Узнать подробнее об услугах и режиме работы отделов ЗАГС Томской области можно в будние дни с 8 до 20 часов по телефону «горячей линии» (3822) 510-125</text:span><text:span text:style-name="Emphasis"><text:span text:style-name="T22">.</text:span></text:span></text:p>
          </table:table-cell>
        </table:table-row>
        <table:table-row table:style-name="Таблица1.1">
          <table:table-cell table:style-name="Таблица1.A1" office:value-type="string">
            <text:p text:style-name="P4"><text:span text:style-name="T10">Как работают предприятия общественного питания? </text:span></text:p>
          </table:table-cell>
          <table:table-cell table:style-name="Таблица1.A1" office:value-type="string">
            <text:h text:style-name="P13" text:outline-level="2"><text:span text:style-name="T20">Предприятия общественного питания, включая кафе и рестораны, переведены на режим дистанционной торговли – </text:span><text:span text:style-name="T19">в режиме продажи еды навынос, без приема посетителей внутри помещений. </text:span></text:h>
          </table:table-cell>
        </table:table-row>
        <table:table-row table:style-name="Таблица1.1">
          <table:table-cell table:style-name="Таблица1.A1" office:value-type="string">
            <text:p text:style-name="P4"><text:span text:style-name="T10">Как работает малый и средний бизнес? </text:span></text:p>
          </table:table-cell>
          <table:table-cell table:style-name="Таблица1.A1" office:value-type="string">
            <text:p text:style-name="P4"><text:span text:style-name="T10">Если деятельность не ограничена Указом Президента (в рамках нерабочей недели) и региональным распоряжением (о приостановке деятельности общепита, кинозалов, фитнес-центров и индустрии красоты) – работает без ограничений.</text:span></text:p>
          </table:table-cell>
        </table:table-row>
        <table:table-row table:style-name="Таблица1.1">
          <table:table-cell table:style-name="Таблица1.A1" office:value-type="string">
            <text:p text:style-name="P4"><text:span text:style-name="T10">Какие меры поддержки получат предприниматели? </text:span></text:p>
          </table:table-cell>
          <table:table-cell table:style-name="Таблица1.A1" office:value-type="string">
            <text:p text:style-name="P4"><text:span text:style-name="T10">В Томской области принят план первоочередных мероприятий по поддержке бизнеса. </text:span></text:p>
            <text:p text:style-name="P8"/>
            <text:p text:style-name="P4"><text:span text:style-name="T4">Меры поддержки</text:span><text:span text:style-name="T10">:</text:span></text:p>
            <text:list xml:id="list34646303" text:style-name="WWNum7">
              <text:list-item>
                <text:p text:style-name="P17"><text:span text:style-name="T10">возможность получения предпринимателями льготных займов под 6% годовых с упрощенной процедурой получения и гибким графиком погашения. Заявку на получение такого займа также можно оформить удаленно.</text:span></text:p>
              </text:list-item>
              <text:list-item>
                <text:p text:style-name="P17"><text:span text:style-name="T10">предприниматели, арендующие находящиеся в государственной собственности помещения, смогут получить отсрочку арендных платежей до конца 2020 года.</text:span></text:p>
              </text:list-item>
              <text:list-item>
                <text:p text:style-name="P17"><text:span text:style-name="T10">предприятия региона смогут получить отсрочку по оплате коммунальных услуг – вопрос прорабатывается с ресурсоснабжающими организациями.</text:span></text:p>
              </text:list-item>
              <text:list-item>
                <text:p text:style-name="P17"><text:span text:style-name="T10">субъекты МСП также могут рассчитывать на налоговые льготы. По поручению главы государства предприниматели получат отсрочку на шесть месяцев по всем видам налогов, кроме НДС.</text:span></text:p>
              </text:list-item>
              <text:list-item>
                <text:p text:style-name="P17"><text:span text:style-name="T10">для микропредприятий также предусмотрена отсрочка по страховым взносам в социальные фонды. На полгода вводится </text:span><text:soft-page-break/><text:span text:style-name="T10">мораторий на подачу  кредиторами заявлений о банкротстве предприятий.</text:span></text:p>
              </text:list-item>
            </text:list>
            <text:p text:style-name="P5"/>
            <text:p text:style-name="P4"><text:span text:style-name="T10">Предприниматели могут получить подробную информацию о мерах поддержки по телефонам «горячих линий»: </text:span></text:p>
            <text:p text:style-name="P5"/>
            <text:p text:style-name="P4"><text:span text:style-name="T4">Центр «Мой бизнес»:</text:span><text:span text:style-name="T10"> 8 (3822) 901-000 – для предпринимателей, руководителей малого и среднего бизнеса по федеральным и региональным мерам поддержки.</text:span></text:p>
            <text:p text:style-name="P4"><text:span text:style-name="T4">Томская торгово-промышленная палата</text:span><text:span text:style-name="T10">: +7-923-410-12-65, +7-913-888-89-36 (звонок бесплатный), </text:span><text:a xlink:type="simple" xlink:href="mailto:fm.help@tomsktpp.ru"><text:span text:style-name="T19">fm.help@tomsktpp.ru</text:span></text:a><text:span text:style-name="T10"> – форс-мажорные обстоятельства по международным и внутренним контрактным обязательствам при невозможности исполнении договоров. </text:span></text:p>
            <text:p text:style-name="P5"/>
            <text:p text:style-name="P4"><text:span text:style-name="T4">Региональный ситуационный центр УФНС России по Томской области</text:span><text:span text:style-name="T10"> (в режиме голосового сообщения): 8 (3822) 280-041 – для налогоплательщиков разъяснение по вопросам применения отсрочек (рассрочек) по уплате налогов. </text:span></text:p>
            <text:p text:style-name="P5"/>
            <text:p text:style-name="P4"><text:span text:style-name="T4">Бесплатная юридическая консультация ТГУ для предпринимателей</text:span><text:span text:style-name="T10">: 8-903-954-54-47. </text:span></text:p>
            <text:p text:style-name="P5"/>
            <text:p text:style-name="P4"><text:span text:style-name="T4">Колл-центр Департамента экономики Администрации Томской области</text:span><text:span text:style-name="T10"> (пн-пт, 08:00-20:00): 8 (3822) 716-743, 716-745 – для субъектов туристической отрасли – информирование о ситуации в отрасли, федеральных и региональных мерах поддержки.</text:span></text:p>
            <text:p text:style-name="P5"/>
            <text:p text:style-name="P4"><text:span text:style-name="T4">Департамент потребительского рынка Администрации Томской области</text:span><text:span text:style-name="T10"> (пн-пт, 08:00-20:00): </text:span></text:p>
            <text:p text:style-name="P4"><text:span text:style-name="T10">8 (3822) 511-074 – консультации для предприятий торговли, </text:span><text:soft-page-break/><text:span text:style-name="T10">общепита и сферы услуг</text:span></text:p>
            <text:p text:style-name="P4"><text:span text:style-name="T10">8 (3822) 510-032, 510-887 – по вопросам приостановления деятельности организациями и индивидуальными предпринимателями. </text:span></text:p>
            <text:p text:style-name="P5"/>
            <text:p text:style-name="P3"><text:span text:style-name="T4">Департамент инвестиций Томской области (</text:span><text:span text:style-name="T10">пн-пт, 08:00-20:00)</text:span></text:p>
            <text:p text:style-name="P3"><text:span text:style-name="T10">8 (3822) 907-727</text:span></text:p>
            <text:list xml:id="list34662562" text:style-name="WWNum9">
              <text:list-item>
                <text:p text:style-name="P18"><text:span text:style-name="T10">вопросы размещения производств наиболее необходимых в текущей ситуации товаров, изделий и препаратов на территории Томской области, в том числе в промышленном парке «Томск», особой экономической зоне технико-внедренческого типа в г. Томске и на территории опережающего социально-экономического развития «Северск»</text:span></text:p>
              </text:list-item>
              <text:list-item>
                <text:p text:style-name="P18"><text:span text:style-name="T10">оперативное консультирование инвесторов по вопросам, возникающим в рамках реализации инвестиционных проектов на территории региона, и возможных мерах государственной поддержки. </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Дата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p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2"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52cm" fo:margin-bottom="1.499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алевич Татьяна Викторовна</meta:initial-creator>
    <dc:creator>Валевич Татьяна Викторовна</dc:creator>
    <meta:editing-cycles>3</meta:editing-cycles>
    <meta:creation-date>2020-04-03T07:44:00</meta:creation-date>
    <dc:date>2020-04-03T07:46:00</dc:date>
    <meta:editing-duration>PT3S</meta:editing-duration>
    <meta:generator>OpenOffice.org/3.3$Win32 OpenOffice.org_project/330m20$Build-9567</meta:generator>
    <meta:document-statistic meta:table-count="1" meta:image-count="0" meta:object-count="0" meta:page-count="13" meta:paragraph-count="158" meta:word-count="2587" meta:character-count="19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